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rebuchet MS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8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="Trebuchet MS"/>
    </style:style>
    <style:style style:name="P10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1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1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1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1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17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Trebuchet MS"/>
    </style:style>
    <style:style style:name="P1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9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2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2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23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24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2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2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27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8" style:parent-style-name="Fonteparág.padrão" style:family="text">
      <style:text-properties style:font-name="Trebuchet MS"/>
    </style:style>
    <style:style style:name="T29" style:parent-style-name="Fonteparág.padrão" style:family="text">
      <style:text-properties style:font-name="Trebuchet MS"/>
    </style:style>
    <style:style style:name="T30" style:parent-style-name="Fonteparág.padrão" style:family="text">
      <style:text-properties style:font-name="Trebuchet MS" fo:font-weight="bold" style:font-weight-asian="bold" style:font-weight-complex="bold"/>
    </style:style>
    <style:style style:name="P3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3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3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3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TableColumn36" style:family="table-column">
      <style:table-column-properties style:column-width="4.5243in"/>
    </style:style>
    <style:style style:name="TableColumn37" style:family="table-column">
      <style:table-column-properties style:column-width="1.6291in"/>
    </style:style>
    <style:style style:name="Table35" style:family="table">
      <style:table-properties style:width="6.1534in" fo:margin-left="0.2958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left="-0.077in">
        <style:tab-stops/>
      </style:paragraph-properties>
      <style:text-properties style:font-name="Trebuchet MS" style:font-name-complex="Arial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margin-left="0.0208in">
        <style:tab-stops/>
      </style:paragraph-properties>
      <style:text-properties style:font-name="Trebuchet MS" style:font-name-complex="Arial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 fo:margin-left="0.0208in">
        <style:tab-stops/>
      </style:paragraph-properties>
      <style:text-properties style:font-name="Trebuchet MS" style:font-name-complex="Arial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 fo:margin-left="0.0208in">
        <style:tab-stops/>
      </style:paragraph-properties>
      <style:text-properties style:font-name="Trebuchet MS" style:font-name-complex="Arial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 fo:margin-left="0.0208in">
        <style:tab-stops/>
      </style:paragraph-properties>
      <style:text-properties style:font-name="Trebuchet MS" style:font-name-complex="Arial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6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6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65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66" style:parent-style-name="Fonteparág.padrão" style:family="text">
      <style:text-properties style:font-name="Trebuchet MS"/>
    </style:style>
    <style:style style:name="T67" style:parent-style-name="Fonteparág.padrão" style:family="text">
      <style:text-properties style:font-name="Trebuchet MS"/>
    </style:style>
    <style:style style:name="T68" style:parent-style-name="Fonteparág.padrão" style:family="text">
      <style:text-properties style:font-name="Trebuchet MS" fo:font-weight="bold" style:font-weight-asian="bold" style:font-weight-complex="bold"/>
    </style:style>
    <style:style style:name="P6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7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7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7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7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7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75" style:parent-style-name="Fonteparág.padrão" style:family="text">
      <style:text-properties style:font-name="Trebuchet MS"/>
    </style:style>
    <style:style style:name="T76" style:parent-style-name="Fonteparág.padrão" style:family="text">
      <style:text-properties style:font-name="Trebuchet MS" style:font-name-complex="Arial" style:font-size-complex="10pt"/>
    </style:style>
    <style:style style:name="T77" style:parent-style-name="Fonteparág.padrão" style:family="text">
      <style:text-properties style:font-name="Trebuchet MS" style:font-name-complex="Arial" style:font-size-complex="10pt"/>
    </style:style>
    <style:style style:name="T78" style:parent-style-name="Fonteparág.padrão" style:family="text">
      <style:text-properties style:font-name="Trebuchet MS" style:font-name-complex="Arial" style:font-size-complex="10pt"/>
    </style:style>
    <style:style style:name="T79" style:parent-style-name="Fonteparág.padrão" style:family="text">
      <style:text-properties style:font-name="Trebuchet MS" style:font-name-complex="Arial" style:font-size-complex="10pt"/>
    </style:style>
    <style:style style:name="T80" style:parent-style-name="Fonteparág.padrão" style:family="text">
      <style:text-properties style:font-name="Trebuchet MS" style:font-name-complex="Arial" style:font-size-complex="10pt"/>
    </style:style>
    <style:style style:name="T81" style:parent-style-name="Fonteparág.padrão" style:family="text">
      <style:text-properties style:font-name="Trebuchet MS" style:font-name-complex="Arial" style:font-size-complex="10pt"/>
    </style:style>
    <style:style style:name="T82" style:parent-style-name="Fonteparág.padrão" style:family="text">
      <style:text-properties style:font-name="Trebuchet MS" style:font-name-complex="Arial" style:font-size-complex="10pt"/>
    </style:style>
    <style:style style:name="T83" style:parent-style-name="Fonteparág.padrão" style:family="text">
      <style:text-properties style:font-name="Trebuchet MS" style:font-name-complex="Arial" style:font-size-complex="10pt"/>
    </style:style>
    <style:style style:name="T84" style:parent-style-name="Fonteparág.padrão" style:family="text">
      <style:text-properties style:font-name="Trebuchet MS" style:font-name-complex="Arial" style:font-size-complex="10pt"/>
    </style:style>
    <style:style style:name="T85" style:parent-style-name="Fonteparág.padrão" style:family="text">
      <style:text-properties style:font-name="Trebuchet MS" style:font-name-complex="Arial" style:font-size-complex="10pt"/>
    </style:style>
    <style:style style:name="T86" style:parent-style-name="Fonteparág.padrão" style:family="text">
      <style:text-properties style:font-name="Trebuchet MS" style:font-name-complex="Arial" style:font-size-complex="10pt"/>
    </style:style>
    <style:style style:name="T87" style:parent-style-name="Fonteparág.padrão" style:family="text">
      <style:text-properties style:font-name="Trebuchet MS" style:font-name-complex="Arial" style:font-size-complex="10pt"/>
    </style:style>
    <style:style style:name="T88" style:parent-style-name="Fonteparág.padrão" style:family="text">
      <style:text-properties style:font-name="Trebuchet MS" style:font-name-complex="Arial" style:font-size-complex="10pt"/>
    </style:style>
    <style:style style:name="T89" style:parent-style-name="Fonteparág.padrão" style:family="text">
      <style:text-properties style:font-name="Trebuchet MS" style:font-name-complex="Arial" style:font-size-complex="10pt"/>
    </style:style>
    <style:style style:name="T90" style:parent-style-name="Fonteparág.padrão" style:family="text">
      <style:text-properties style:font-name="Trebuchet MS" style:font-name-complex="Arial" style:font-size-complex="10pt"/>
    </style:style>
    <style:style style:name="P9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9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93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94" style:parent-style-name="Fonteparág.padrão" style:family="text">
      <style:text-properties style:font-name="Trebuchet MS"/>
    </style:style>
    <style:style style:name="T95" style:parent-style-name="Fonteparág.padrão" style:family="text">
      <style:text-properties style:font-name="Trebuchet MS"/>
    </style:style>
    <style:style style:name="T96" style:parent-style-name="Fonteparág.padrão" style:family="text">
      <style:text-properties style:font-name="Trebuchet MS" fo:font-weight="bold" style:font-weight-asian="bold" style:font-weight-complex="bold"/>
    </style:style>
    <style:style style:name="T97" style:parent-style-name="Fonteparág.padrão" style:family="text">
      <style:text-properties style:font-name="Trebuchet MS" fo:font-weight="bold" style:font-weight-asian="bold" style:font-weight-complex="bold"/>
    </style:style>
    <style:style style:name="T98" style:parent-style-name="Fonteparág.padrão" style:family="text">
      <style:text-properties style:font-name="Trebuchet MS" fo:font-weight="bold" style:font-weight-asian="bold" style:font-weight-complex="bold"/>
    </style:style>
    <style:style style:name="T99" style:parent-style-name="Fonteparág.padrão" style:family="text">
      <style:text-properties style:font-name="Trebuchet MS" fo:font-weight="bold" style:font-weight-asian="bold" style:font-weight-complex="bold"/>
    </style:style>
    <style:style style:name="P10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01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02" style:parent-style-name="Fonteparág.padrão" style:family="text">
      <style:text-properties style:font-name="Trebuchet MS"/>
    </style:style>
    <style:style style:name="T103" style:parent-style-name="Fonteparág.padrão" style:family="text">
      <style:text-properties style:font-name="Trebuchet MS"/>
    </style:style>
    <style:style style:name="T104" style:parent-style-name="Fonteparág.padrão" style:family="text">
      <style:text-properties style:font-name="Trebuchet MS"/>
    </style:style>
    <style:style style:name="T105" style:parent-style-name="Fonteparág.padrão" style:family="text">
      <style:text-properties style:font-name="Trebuchet MS"/>
    </style:style>
    <style:style style:name="T106" style:parent-style-name="Fonteparág.padrão" style:family="text">
      <style:text-properties style:font-name="Trebuchet MS"/>
    </style:style>
    <style:style style:name="T107" style:parent-style-name="Fonteparág.padrão" style:family="text">
      <style:text-properties style:font-name="Trebuchet MS"/>
    </style:style>
    <style:style style:name="T108" style:parent-style-name="Fonteparág.padrão" style:family="text">
      <style:text-properties style:font-name="Trebuchet MS"/>
    </style:style>
    <style:style style:name="T109" style:parent-style-name="Fonteparág.padrão" style:family="text">
      <style:text-properties style:font-name="Trebuchet MS"/>
    </style:style>
    <style:style style:name="T110" style:parent-style-name="Fonteparág.padrão" style:family="text">
      <style:text-properties style:font-name="Trebuchet MS"/>
    </style:style>
    <style:style style:name="T111" style:parent-style-name="Fonteparág.padrão" style:family="text">
      <style:text-properties style:font-name="Trebuchet MS"/>
    </style:style>
    <style:style style:name="T112" style:parent-style-name="Fonteparág.padrão" style:family="text">
      <style:text-properties style:font-name="Trebuchet MS"/>
    </style:style>
    <style:style style:name="T113" style:parent-style-name="Fonteparág.padrão" style:family="text">
      <style:text-properties style:font-name="Trebuchet MS"/>
    </style:style>
    <style:style style:name="T114" style:parent-style-name="Fonteparág.padrão" style:family="text">
      <style:text-properties style:font-name="Trebuchet MS"/>
    </style:style>
    <style:style style:name="T115" style:parent-style-name="Hyperlink" style:family="text">
      <style:text-properties style:font-name="Trebuchet MS" style:font-name-complex="Arial" style:font-size-complex="10pt"/>
    </style:style>
    <style:style style:name="T116" style:parent-style-name="Fonteparág.padrão" style:family="text">
      <style:text-properties style:font-name="Trebuchet MS"/>
    </style:style>
    <style:style style:name="T117" style:parent-style-name="Fonteparág.padrão" style:family="text">
      <style:text-properties style:font-name="Trebuchet MS"/>
    </style:style>
    <style:style style:name="T118" style:parent-style-name="Fonteparág.padrão" style:family="text">
      <style:text-properties style:font-name="Trebuchet MS"/>
    </style:style>
    <style:style style:name="T119" style:parent-style-name="Fonteparág.padrão" style:family="text">
      <style:text-properties style:font-name="Trebuchet MS"/>
    </style:style>
    <style:style style:name="T120" style:parent-style-name="Fonteparág.padrão" style:family="text">
      <style:text-properties style:font-name="Trebuchet MS"/>
    </style:style>
    <style:style style:name="T121" style:parent-style-name="Fonteparág.padrão" style:family="text">
      <style:text-properties style:font-name="Trebuchet MS"/>
    </style:style>
    <style:style style:name="T122" style:parent-style-name="Fonteparág.padrão" style:family="text">
      <style:text-properties style:font-name="Trebuchet MS"/>
    </style:style>
    <style:style style:name="T123" style:parent-style-name="Fonteparág.padrão" style:family="text">
      <style:text-properties style:font-name="Trebuchet MS"/>
    </style:style>
    <style:style style:name="T124" style:parent-style-name="Fonteparág.padrão" style:family="text">
      <style:text-properties style:font-name="Trebuchet MS"/>
    </style:style>
    <style:style style:name="T125" style:parent-style-name="Fonteparág.padrão" style:family="text">
      <style:text-properties style:font-name="Trebuchet MS"/>
    </style:style>
    <style:style style:name="T126" style:parent-style-name="Fonteparág.padrão" style:family="text">
      <style:text-properties style:font-name="Trebuchet MS"/>
    </style:style>
    <style:style style:name="T127" style:parent-style-name="Fonteparág.padrão" style:family="text">
      <style:text-properties style:font-name="Trebuchet MS"/>
    </style:style>
    <style:style style:name="T128" style:parent-style-name="Fonteparág.padrão" style:family="text">
      <style:text-properties style:font-name="Trebuchet MS"/>
    </style:style>
    <style:style style:name="T129" style:parent-style-name="Fonteparág.padrão" style:family="text">
      <style:text-properties style:font-name="Trebuchet MS"/>
    </style:style>
    <style:style style:name="T130" style:parent-style-name="Fonteparág.padrão" style:family="text">
      <style:text-properties style:font-name="Trebuchet MS"/>
    </style:style>
    <style:style style:name="T131" style:parent-style-name="Fonteparág.padrão" style:family="text">
      <style:text-properties style:font-name="Trebuchet MS"/>
    </style:style>
    <style:style style:name="T132" style:parent-style-name="Fonteparág.padrão" style:family="text">
      <style:text-properties style:font-name="Trebuchet MS"/>
    </style:style>
    <style:style style:name="T133" style:parent-style-name="Fonteparág.padrão" style:family="text">
      <style:text-properties style:font-name="Trebuchet MS"/>
    </style:style>
    <style:style style:name="T134" style:parent-style-name="Fonteparág.padrão" style:family="text">
      <style:text-properties style:font-name="Trebuchet MS"/>
    </style:style>
    <style:style style:name="T135" style:parent-style-name="Fonteparág.padrão" style:family="text">
      <style:text-properties style:font-name="Trebuchet MS"/>
    </style:style>
    <style:style style:name="T136" style:parent-style-name="Fonteparág.padrão" style:family="text">
      <style:text-properties style:font-name="Trebuchet MS"/>
    </style:style>
    <style:style style:name="P13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3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3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14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41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42" style:parent-style-name="Fonteparág.padrão" style:family="text">
      <style:text-properties style:font-name="Trebuchet MS"/>
    </style:style>
    <style:style style:name="T143" style:parent-style-name="Fonteparág.padrão" style:family="text">
      <style:text-properties style:font-name="Trebuchet MS"/>
    </style:style>
    <style:style style:name="T144" style:parent-style-name="Fonteparág.padrão" style:family="text">
      <style:text-properties style:font-name="Trebuchet MS"/>
    </style:style>
    <style:style style:name="T145" style:parent-style-name="Fonteparág.padrão" style:family="text">
      <style:text-properties style:font-name="Trebuchet MS" style:font-name-complex="Arial" style:font-size-complex="10pt"/>
    </style:style>
    <style:style style:name="T146" style:parent-style-name="Fonteparág.padrão" style:family="text">
      <style:text-properties style:font-name="Trebuchet MS" style:font-name-complex="Arial" style:font-size-complex="10pt"/>
    </style:style>
    <style:style style:name="T147" style:parent-style-name="Fonteparág.padrão" style:family="text">
      <style:text-properties style:font-name="Trebuchet MS" style:font-name-complex="Arial" style:font-size-complex="10pt"/>
    </style:style>
    <style:style style:name="T148" style:parent-style-name="Fonteparág.padrão" style:family="text">
      <style:text-properties style:font-name="Trebuchet MS" style:font-name-complex="Arial" style:font-size-complex="10pt"/>
    </style:style>
    <style:style style:name="T149" style:parent-style-name="Fonteparág.padrão" style:family="text">
      <style:text-properties style:font-name="Trebuchet MS" style:font-name-complex="Arial" style:font-size-complex="10pt"/>
    </style:style>
    <style:style style:name="T150" style:parent-style-name="Fonteparág.padrão" style:family="text">
      <style:text-properties style:font-name="Trebuchet MS" style:font-name-complex="Arial" style:font-size-complex="10pt"/>
    </style:style>
    <style:style style:name="T151" style:parent-style-name="Fonteparág.padrão" style:family="text">
      <style:text-properties style:font-name="Trebuchet MS" style:font-name-complex="Arial" style:font-size-complex="10pt"/>
    </style:style>
    <style:style style:name="T152" style:parent-style-name="Fonteparág.padrão" style:family="text">
      <style:text-properties style:font-name="Trebuchet MS" style:font-name-complex="Arial" style:font-size-complex="10pt"/>
    </style:style>
    <style:style style:name="T153" style:parent-style-name="Fonteparág.padrão" style:family="text">
      <style:text-properties style:font-name="Trebuchet MS" style:font-name-complex="Arial" style:font-size-complex="10pt"/>
    </style:style>
    <style:style style:name="T154" style:parent-style-name="Fonteparág.padrão" style:family="text">
      <style:text-properties style:font-name="Trebuchet MS" style:font-name-complex="Arial" style:font-size-complex="10pt"/>
    </style:style>
    <style:style style:name="T155" style:parent-style-name="Fonteparág.padrão" style:family="text">
      <style:text-properties style:font-name="Trebuchet MS" style:font-name-complex="Arial" style:font-size-complex="10pt"/>
    </style:style>
    <style:style style:name="T156" style:parent-style-name="Fonteparág.padrão" style:family="text">
      <style:text-properties style:font-name="Trebuchet MS" style:font-name-complex="Arial" style:font-size-complex="10pt"/>
    </style:style>
    <style:style style:name="T157" style:parent-style-name="Fonteparág.padrão" style:family="text">
      <style:text-properties style:font-name="Trebuchet MS" style:font-name-complex="Arial" style:font-size-complex="10pt"/>
    </style:style>
    <style:style style:name="T158" style:parent-style-name="Fonteparág.padrão" style:family="text">
      <style:text-properties style:font-name="Trebuchet MS" style:font-name-complex="Arial" style:font-size-complex="10pt"/>
    </style:style>
    <style:style style:name="T159" style:parent-style-name="Fonteparág.padrão" style:family="text">
      <style:text-properties style:font-name="Trebuchet MS" style:font-name-complex="Arial" style:font-size-complex="10pt"/>
    </style:style>
    <style:style style:name="T160" style:parent-style-name="Fonteparág.padrão" style:family="text">
      <style:text-properties style:font-name="Trebuchet MS" style:font-name-complex="Arial" style:font-size-complex="10pt"/>
    </style:style>
    <style:style style:name="T161" style:parent-style-name="Fonteparág.padrão" style:family="text">
      <style:text-properties style:font-name="Trebuchet MS" style:font-name-complex="Arial" style:font-size-complex="10pt"/>
    </style:style>
    <style:style style:name="T162" style:parent-style-name="Fonteparág.padrão" style:family="text">
      <style:text-properties style:font-name="Trebuchet MS" style:font-name-complex="Arial" style:font-size-complex="10pt"/>
    </style:style>
    <style:style style:name="T163" style:parent-style-name="Fonteparág.padrão" style:family="text">
      <style:text-properties style:font-name="Trebuchet MS" style:font-name-complex="Arial" style:font-size-complex="10pt"/>
    </style:style>
    <style:style style:name="T164" style:parent-style-name="Fonteparág.padrão" style:family="text">
      <style:text-properties style:font-name="Trebuchet MS" style:font-name-complex="Arial" style:font-size-complex="10pt"/>
    </style:style>
    <style:style style:name="T165" style:parent-style-name="Fonteparág.padrão" style:family="text">
      <style:text-properties style:font-name="Trebuchet MS" style:font-name-complex="Arial" style:font-size-complex="10pt"/>
    </style:style>
    <style:style style:name="T166" style:parent-style-name="Fonteparág.padrão" style:family="text">
      <style:text-properties style:font-name="Trebuchet MS" style:font-name-complex="Arial" style:font-size-complex="10pt"/>
    </style:style>
    <style:style style:name="T167" style:parent-style-name="Fonteparág.padrão" style:family="text">
      <style:text-properties style:font-name="Trebuchet MS" style:font-name-complex="Arial" style:font-size-complex="10pt"/>
    </style:style>
    <style:style style:name="T168" style:parent-style-name="Fonteparág.padrão" style:family="text">
      <style:text-properties style:font-name="Trebuchet MS"/>
    </style:style>
    <style:style style:name="T169" style:parent-style-name="Fonteparág.padrão" style:family="text">
      <style:text-properties style:font-name="Trebuchet MS"/>
    </style:style>
    <style:style style:name="T170" style:parent-style-name="Hyperlink" style:family="text">
      <style:text-properties style:font-name="Trebuchet MS" style:font-name-complex="Arial" style:font-size-complex="10pt"/>
    </style:style>
    <style:style style:name="T171" style:parent-style-name="Fonteparág.padrão" style:family="text">
      <style:text-properties style:font-name="Trebuchet MS"/>
    </style:style>
    <style:style style:name="T172" style:parent-style-name="Fonteparág.padrão" style:family="text">
      <style:text-properties style:font-name="Trebuchet MS"/>
    </style:style>
    <style:style style:name="T173" style:parent-style-name="Fonteparág.padrão" style:family="text">
      <style:text-properties style:font-name="Trebuchet MS"/>
    </style:style>
    <style:style style:name="T174" style:parent-style-name="Fonteparág.padrão" style:family="text">
      <style:text-properties style:font-name="Trebuchet MS"/>
    </style:style>
    <style:style style:name="T175" style:parent-style-name="Fonteparág.padrão" style:family="text">
      <style:text-properties style:font-name="Trebuchet MS" style:font-name-complex="Arial" style:font-size-complex="10pt"/>
    </style:style>
    <style:style style:name="T176" style:parent-style-name="Fonteparág.padrão" style:family="text">
      <style:text-properties style:font-name="Trebuchet MS"/>
    </style:style>
    <style:style style:name="T177" style:parent-style-name="Fonteparág.padrão" style:family="text">
      <style:text-properties style:font-name="Trebuchet MS"/>
    </style:style>
    <style:style style:name="T178" style:parent-style-name="Fonteparág.padrão" style:family="text">
      <style:text-properties style:font-name="Trebuchet MS"/>
    </style:style>
    <style:style style:name="P17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8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8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8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18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8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8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8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18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8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8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9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9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9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9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9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9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9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19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9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9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0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0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0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0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0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0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20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07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08" style:parent-style-name="Fonteparág.padrão" style:family="text">
      <style:text-properties style:font-name="Trebuchet MS"/>
    </style:style>
    <style:style style:name="T209" style:parent-style-name="Fonteparág.padrão" style:family="text">
      <style:text-properties style:font-name="Trebuchet MS"/>
    </style:style>
    <style:style style:name="T210" style:parent-style-name="Fonteparág.padrão" style:family="text">
      <style:text-properties style:font-name="Trebuchet MS"/>
    </style:style>
    <style:style style:name="T211" style:parent-style-name="Fonteparág.padrão" style:family="text">
      <style:text-properties style:font-name="Trebuchet MS"/>
    </style:style>
    <style:style style:name="T212" style:parent-style-name="Fonteparág.padrão" style:family="text">
      <style:text-properties style:font-name="Trebuchet MS"/>
    </style:style>
    <style:style style:name="T213" style:parent-style-name="Fonteparág.padrão" style:family="text">
      <style:text-properties style:font-name="Trebuchet MS"/>
    </style:style>
    <style:style style:name="T214" style:parent-style-name="Hyperlink" style:family="text">
      <style:text-properties style:font-name="Trebuchet MS" style:font-name-complex="Arial" style:font-size-complex="10pt"/>
    </style:style>
    <style:style style:name="T215" style:parent-style-name="Fonteparág.padrão" style:family="text">
      <style:text-properties style:font-name="Trebuchet MS"/>
    </style:style>
    <style:style style:name="T216" style:parent-style-name="Fonteparág.padrão" style:family="text">
      <style:text-properties style:font-name="Trebuchet MS"/>
    </style:style>
    <style:style style:name="T217" style:parent-style-name="Fonteparág.padrão" style:family="text">
      <style:text-properties style:font-name="Trebuchet MS"/>
    </style:style>
    <style:style style:name="T218" style:parent-style-name="Fonteparág.padrão" style:family="text">
      <style:text-properties style:font-name="Trebuchet MS"/>
    </style:style>
    <style:style style:name="T219" style:parent-style-name="Fonteparág.padrão" style:family="text">
      <style:text-properties style:font-name="Trebuchet MS"/>
    </style:style>
    <style:style style:name="T220" style:parent-style-name="Fonteparág.padrão" style:family="text">
      <style:text-properties style:font-name="Trebuchet MS"/>
    </style:style>
    <style:style style:name="P22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22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22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22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2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2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2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2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229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230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23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3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3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3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3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3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3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3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23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/>
    </style:style>
    <style:style style:name="P24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/>
    </style:style>
    <style:style style:name="P24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/>
    </style:style>
    <style:style style:name="P242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style:font-name="Trebuchet MS" style:font-name-complex="Arial" fo:font-weight="bold" style:font-weight-asian="bold" style:font-weight-complex="bold" style:font-size-complex="10pt"/>
    </style:style>
    <style:style style:name="P243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24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24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</office:automatic-styles>
  <office:body>
    <office:text text:use-soft-page-breaks="true">
      <text:p text:style-name="P1"/>
      <text:p text:style-name="P5">RFP COMUNICAÇÃO 2023-011</text:p>
      <text:p text:style-name="P6">REQUEST FOR PROPOSAL<text:s/></text:p>
      <text:p text:style-name="P7">CONTRATAÇÃO DE SERVIÇOS DE<text:s/>COMUNICAÇÃO DIGITAL<text:s/></text:p>
      <text:p text:style-name="P8">_____________________________________________________________________________________</text:p>
      <text:p text:style-name="P9"/>
      <text:p text:style-name="P10">1.<text:tab/>INTRODUÇÃO</text:p>
      <text:p text:style-name="P11"/>
      <text:p text:style-name="P12">O Banco do Nordeste do Brasil S.A., situado<text:s/>à<text:s/>Avenida Dr. Silas Munguba, 5700, bairro Passaré<text:s/>–<text:s/>Fortaleza (CE), divulga, para conhecimento dos interessados, Request for Proposal (RFP), que<text:s/>objetiva receber propostas comerciais de preços para atendimento<text:s/>à<text:s/>necessidade em contratar<text:s/>serviços de<text:s/>comunicação digital.</text:p>
      <text:p text:style-name="P13"/>
      <text:p text:style-name="P14">As respostas a este documento deverão ser enviadas dentro dos prazos aqui previstos. A<text:s/>divulgação não implica compromisso do Banco do Nordeste em adquirir os serviços apresentados<text:s/>pelos respondentes, mas realizar prospecção junto ao mercado da oferta do<text:s/>referido serviço para posterior decisão.</text:p>
      <text:p text:style-name="P15"/>
      <text:p text:style-name="P16">No caso da efetiva realização do certame, a consulta não reflete, necessariamente, em exatidão<text:s/>o escopo do edital a ser publicado.</text:p>
      <text:p text:style-name="P17"/>
      <text:p text:style-name="P18"/>
      <text:p text:style-name="P19">2.<text:tab/>OBJETIVO</text:p>
      <text:p text:style-name="P20"/>
      <text:p text:style-name="P21"><text:bookmark-start text:name="_Hlk131063973"/>Realizar consulta ao mercado relativa à precificação de itens em catálogo de serviços<text:s/>de comunicação digital<text:s/>previamente definido pelo Banco do Nordeste.</text:p>
      <text:p text:style-name="P22"/>
      <text:p text:style-name="P23"><text:bookmark-end text:name="_Hlk131063973"/></text:p>
      <text:p text:style-name="P24">3.<text:tab/>TERMOS E CONDIÇÕES</text:p>
      <text:p text:style-name="P25"/>
      <text:p text:style-name="P26"/>
      <text:p text:style-name="P27"><text:span text:style-name="T28">3.1.</text:span><text:span text:style-name="T29"><text:tab/></text:span><text:span text:style-name="T30">Cronograma</text:span></text:p>
      <text:p text:style-name="P31"/>
      <text:p text:style-name="P32">O cronograma a seguir informa as datas-limite que devem ser seguidas para a realização dessa RFP. Modificações no cronograma poderão ocorrer a critério do Banco do Nordeste do Brasil S.A: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tividade</text:p>
          </table:table-cell>
          <table:table-cell table:style-name="TableCell41">
            <text:p text:style-name="P42">Data-limite</text:p>
          </table:table-cell>
        </table:table-row>
        <table:table-row table:style-name="TableRow43">
          <table:table-cell table:style-name="TableCell44">
            <text:p text:style-name="P45">Publicação em Diário Oficial da União</text:p>
          </table:table-cell>
          <table:table-cell table:style-name="TableCell46">
            <text:p text:style-name="P47">03/11/2023</text:p>
          </table:table-cell>
        </table:table-row>
        <table:table-row table:style-name="TableRow48">
          <table:table-cell table:style-name="TableCell49">
            <text:p text:style-name="P50">Encaminhamento de dúvidas e sugestões</text:p>
          </table:table-cell>
          <table:table-cell table:style-name="TableCell51">
            <text:p text:style-name="P52">20/11/2023</text:p>
          </table:table-cell>
        </table:table-row>
        <table:table-row table:style-name="TableRow53">
          <table:table-cell table:style-name="TableCell54">
            <text:p text:style-name="P55">Publicação de respostas no portal do Banco do Nordeste</text:p>
          </table:table-cell>
          <table:table-cell table:style-name="TableCell56">
            <text:p text:style-name="P57">24/11/2023</text:p>
          </table:table-cell>
        </table:table-row>
        <table:table-row table:style-name="TableRow58">
          <table:table-cell table:style-name="TableCell59">
            <text:p text:style-name="P60">Prazo-limite para recebimento de propostas pelo Banco do Nordeste</text:p>
          </table:table-cell>
          <table:table-cell table:style-name="TableCell61">
            <text:p text:style-name="P62">01/12/2023</text:p>
          </table:table-cell>
        </table:table-row>
      </table:table>
      <text:p text:style-name="P63"/>
      <text:p text:style-name="P64"/>
      <text:p text:style-name="P65"><text:span text:style-name="T66">3.2</text:span><text:span text:style-name="T67"><text:tab/></text:span><text:span text:style-name="T68">Modelo de Proposta de Preço</text:span></text:p>
      <text:p text:style-name="P69"/>
      <text:p text:style-name="P70">Na elaboração da proposta, deverão ser considerados:</text:p>
      <text:p text:style-name="P71"/>
      <text:p text:style-name="P72">3.2.1 Conformidade com as disposições constantes nos anexos desta RFP<text:s/>2023-011.</text:p>
      <text:p text:style-name="P73"/>
      <text:p text:style-name="P74"><text:span text:style-name="T75">3.2.2 I</text:span><text:span text:style-name="T76">nclus</text:span><text:span text:style-name="T77">ã</text:span><text:span text:style-name="T78">o de todos os custos dos servi</text:span><text:span text:style-name="T79">ç</text:span><text:span text:style-name="T80">os, tais como: despesas administrativas,</text:span><text:span text:style-name="T81"><text:s/>infraestrutura, soft</text:span><text:span text:style-name="T82">wares,</text:span><text:span text:style-name="T83"><text:s/></text:span><text:span text:style-name="T84">impostos/taxas, encargos sociais, trabalhistas, previdenci</text:span><text:span text:style-name="T85">á</text:span><text:span text:style-name="T86">rios, securit</text:span><text:span text:style-name="T87">á</text:span><text:span text:style-name="T88">rios, tribut</text:span><text:span text:style-name="T89">á</text:span><text:span text:style-name="T90">rios,</text:span></text:p>
      <text:p text:style-name="P91">despesas de transportes, alimentação, diária, mão de obra, seguros e lucro, bem como<text:s/>outros custos decorrentes ou que venham a ser devidos em razão da contratação objeto<text:s/>desta RFP, não cabendo<text:s/><text:soft-page-break/>ao Banco do Nordeste, quaisquer custos adicionais, representando<text:s/>compensação integral pela prestação dos serviços.</text:p>
      <text:p text:style-name="P92"/>
      <text:p text:style-name="P93"><text:span text:style-name="T94">3.3</text:span><text:span text:style-name="T95"><text:tab/></text:span><text:span text:style-name="T96">Sugestões</text:span><text:span text:style-name="T97"><text:s/>e/ou esclarecimento de d</text:span><text:span text:style-name="T98">ú</text:span><text:span text:style-name="T99">vidas</text:span></text:p>
      <text:p text:style-name="P100"/>
      <text:p text:style-name="P101"><text:span text:style-name="T102">Sugest</text:span><text:span text:style-name="T103">õ</text:span><text:span text:style-name="T104">es e/ou d</text:span><text:span text:style-name="T105">ú</text:span><text:span text:style-name="T106">vidas decorrentes da interpreta</text:span><text:span text:style-name="T107">çã</text:span><text:span text:style-name="T108">o desta RFP dever</text:span><text:span text:style-name="T109">ã</text:span><text:span text:style-name="T110">o ser encaminhadas, exclusivamente, ao endere</text:span><text:span text:style-name="T111">ç</text:span><text:span text:style-name="T112">o eletr</text:span><text:span text:style-name="T113">ô</text:span><text:span text:style-name="T114">nico<text:s/></text:span><text:span text:style-name="T115">comunicacao8@bnb.gov.br</text:span><text:span text:style-name="T116"><text:s/>at</text:span><text:span text:style-name="T117">é</text:span><text:span text:style-name="T118"><text:s/></text:span><text:span text:style-name="T119">20/11</text:span><text:span text:style-name="T120">/2023. Pedimos acrescentar o termo<text:s/></text:span><text:span text:style-name="T121">“</text:span><text:span text:style-name="T122">RFP-COMUNICA</text:span><text:span text:style-name="T123">ÇÃ</text:span><text:span text:style-name="T124">O DIGITAL</text:span><text:span text:style-name="T125">”</text:span><text:span text:style-name="T126"><text:s/>no campo de assunto do e-mail de envio de d</text:span><text:span text:style-name="T127">ú</text:span><text:span text:style-name="T128">vida e/ou sugest</text:span><text:span text:style-name="T129">ã</text:span><text:span text:style-name="T130">o. As respostas com os devidos esclarecimentos ser</text:span><text:span text:style-name="T131">ã</text:span><text:span text:style-name="T132">o disponibilizadas no site do Banco do Nordeste www.bnb.gov.br, se</text:span><text:span text:style-name="T133">çã</text:span><text:span text:style-name="T134">o Licita</text:span><text:span text:style-name="T135">çõ</text:span><text:span text:style-name="T136">es.</text:span></text:p>
      <text:p text:style-name="P137"/>
      <text:p text:style-name="P138"/>
      <text:p text:style-name="P139">3.4<text:s/>Envio da Proposta de Preço</text:p>
      <text:p text:style-name="P140"/>
      <text:p text:style-name="P141"><text:span text:style-name="T142">A<text:s/></text:span><text:span text:style-name="T143">proposta de preço</text:span><text:span text:style-name="T144"><text:s/>(</text:span><text:span text:style-name="T145">composta pelo preenchimento dos arquivos<text:s/></text:span><text:span text:style-name="T146">Anexo III Planilha de pre</text:span><text:span text:style-name="T147">ç</text:span><text:span text:style-name="T148">os unit</text:span><text:span text:style-name="T149">á</text:span><text:span text:style-name="T150">rios - Servi</text:span><text:span text:style-name="T151">ç</text:span><text:span text:style-name="T152">os de Comunica</text:span><text:span text:style-name="T153">çã</text:span><text:span text:style-name="T154">o Digital</text:span><text:span text:style-name="T155">;<text:s/></text:span><text:span text:style-name="T156">Anexo IV Planilha de composi</text:span><text:span text:style-name="T157">çã</text:span><text:span text:style-name="T158">o de custos Postos de Trabalho - Servi</text:span><text:span text:style-name="T159">ç</text:span><text:span text:style-name="T160">os de Comunica</text:span><text:span text:style-name="T161">çã</text:span><text:span text:style-name="T162">o Digital</text:span><text:span text:style-name="T163">; e<text:s/></text:span><text:span text:style-name="T164">Anexo VII - Modelo de Proposta de Pre</text:span><text:span text:style-name="T165">ç</text:span><text:span text:style-name="T166">o</text:span><text:span text:style-name="T167"><text:s/>– Serviços de Comunicação Digital)<text:s/></text:span><text:span text:style-name="T168">deverá<text:s/></text:span><text:span text:style-name="T169">ser encaminhada para o endereço eletrônico<text:s/></text:span><text:a xlink:href="mailto:comunicacao8@bnb.gov.br" office:target-frame-name="_top" xlink:show="replace"><text:span text:style-name="T170">comunicacao8@bnb.gov.br</text:span></text:a><text:span text:style-name="T171"><text:s/></text:span><text:span text:style-name="T172">até<text:s/></text:span><text:span text:style-name="T173">01/12</text:span><text:span text:style-name="T174">/2023</text:span><text:span text:style-name="T175">.</text:span><text:span text:style-name="T176"><text:s/>Pedimos acrescentar o termo “</text:span><text:span text:style-name="T177">RFP-COMUNICAÇÃO DIGITAL</text:span><text:span text:style-name="T178">” no campo de assunto do e-mail.</text:span></text:p>
      <text:p text:style-name="P179"/>
      <text:p text:style-name="P180">O recebimento da documentação por parte do Banco do Nordeste, via e-mail, será confirmado por meio de envio de mensagem para o endereço eletrônico informado nos dados da empresa.<text:line-break/></text:p>
      <text:p text:style-name="P181"/>
      <text:p text:style-name="P182">3.5 Mensagens</text:p>
      <text:p text:style-name="P183"/>
      <text:p text:style-name="P184">Em todas as mensagens encaminhadas para o endereço eletrônico citado devem ser<text:s/>enviados o nome e telefone para contato.<text:line-break/></text:p>
      <text:p text:style-name="P185"/>
      <text:p text:style-name="P186">3.6 Publicidade</text:p>
      <text:p text:style-name="P187"/>
      <text:p text:style-name="P188">Empresas, seus empregados e representantes não poderão sem prévio consentimento<text:s/>formal do Banco do Nordeste do Brasil:</text:p>
      <text:p text:style-name="P189"/>
      <text:p text:style-name="P190">3.6.1 fazer declarações, anúncios, divulgações ou qualquer publicidade envolvendo o uso<text:s/>do nome, abreviaturas e símbolos relacionados ao Banco do Nordeste do Brasil S.A.;</text:p>
      <text:p text:style-name="P191"/>
      <text:p text:style-name="P192">3.6.2 divulgar que qualquer produto da empresa prestadora das informações, ou das<text:s/>empresas que representa, foi aprovado, homologado ou endossado pelo Banco do Nordeste<text:s/>do Brasil S.A., direta ou indiretamente;</text:p>
      <text:p text:style-name="P193"/>
      <text:p text:style-name="P194">3.6.3 referir-se<text:s/>à<text:s/>existência desta RFP em press releases, avisos ou em qualquer material<text:s/>publicitário distribuído ao público.<text:line-break/></text:p>
      <text:p text:style-name="P195"/>
      <text:p text:style-name="P196">3.7 Responsabilidade</text:p>
      <text:p text:style-name="P197"/>
      <text:p text:style-name="P198">Esta RFP não constitui compromisso de contrato para a venda ou fornecimento de<text:s/>quaisquer bens ou serviços entre o Banco do Nordeste do Brasil e a empresa que<text:s/>prestar as informações para esta RFP.</text:p>
      <text:p text:style-name="P199"/>
      <text:soft-page-break/>
      <text:p text:style-name="P200">As empresas não devem cobrar qualquer valor, mesmo que a título de compensação de<text:s/>despesas, pela submissão de respostas, demonstrações, discussões ou por qualquer outro<text:s/>motivo decorrente do processo da RFP.</text:p>
      <text:p text:style-name="P201"/>
      <text:p text:style-name="P202">A empresa<text:s/>é<text:s/>responsável por qualquer custo ou despesa decorrentes do cumprimento da<text:s/>presente RFP.</text:p>
      <text:p text:style-name="P203"/>
      <text:p text:style-name="P204"/>
      <text:p text:style-name="P205">3.8 Confidencialidade</text:p>
      <text:p text:style-name="P206"/>
      <text:p text:style-name="P207"><text:span text:style-name="T208">O Banco do Nordeste do Brasil S.A. compromete-se a manter sigilo de todas as informa</text:span><text:span text:style-name="T209">çõ</text:span><text:span text:style-name="T210">es</text:span><text:span text:style-name="T211"><text:s/></text:span><text:span text:style-name="T212">enviadas pelas empresas participantes desta RFP, exclusivamente por meio do e-mail</text:span><text:span text:style-name="T213"><text:s/></text:span><text:span text:style-name="T214">comunicacao8@bnb.gov.br</text:span><text:span text:style-name="T215">, exceto as d</text:span><text:span text:style-name="T216">ú</text:span><text:span text:style-name="T217">vidas, que ser</text:span><text:span text:style-name="T218">ã</text:span><text:span text:style-name="T219">o respondidas publicamente.</text:span><text:span text:style-name="T220"><text:line-break/></text:span></text:p>
      <text:p text:style-name="P221"/>
      <text:p text:style-name="P222">4. DO CONTEXTO DA LICITAÇÃO</text:p>
      <text:p text:style-name="P223"/>
      <text:p text:style-name="P224">Os serviços de comunicação digital são considerados essenciais para a venda de produtos e serviços do Banco do Nordeste, além de possibilitarem o posicionamento institucional e mercadológico da empresa perante a sociedade e o mercado. O Banco está inserido em um ambiente competitivo do ponto de vista de marketing, e as plataformas digitais possuem um papel cada vez mais importante na vida das pessoas e na performance das organizações.</text:p>
      <text:p text:style-name="P225"/>
      <text:p text:style-name="P226">A contratação ora proposta, nas esferas de marketing e comunicação,<text:s/>busca<text:s/>prover o Banco do Nordeste de estrutura necessária para o cumprimento dos seus objetivos institucionais e negociais, garantindo a visibilidade da marca, dos produtos e serviços operacionalizados pela empresa nos meios de comunicação digital.</text:p>
      <text:p text:style-name="P227"/>
      <text:p text:style-name="P228"/>
      <text:p text:style-name="P229">5.<text:tab/>DOS ANEXOS</text:p>
      <text:p text:style-name="P230"/>
      <text:p text:style-name="P231">Anexo I –<text:s/>Termo de Referência - Serviços de Comunicação Digital</text:p>
      <text:p text:style-name="P232">Anexo II –<text:s/>Especificação Técnica - Serviços de Comunicação Digital</text:p>
      <text:p text:style-name="P233">Anexo III –<text:s/>Planilha de preços unitários - Serviços de Comunicação Digital</text:p>
      <text:p text:style-name="P234">Anexo IV -<text:s/>Planilha de composição de custos Postos de Trabalho - Serviços de Comunicação Digital</text:p>
      <text:p text:style-name="P235">Anexo V –<text:s/>Dúvidas e Sugestões</text:p>
      <text:p text:style-name="P236">Anexo VI<text:s/>–<text:s/>Aviso de Publicação</text:p>
      <text:p text:style-name="P237">Anexo VII<text:s/>–<text:s/>Modelo de Proposta de Preço<text:s/>-<text:s/>Serviços de Comunicação Digital</text:p>
      <text:p text:style-name="P238"/>
      <text:p text:style-name="P239"/>
      <text:p text:style-name="P240"/>
      <text:p text:style-name="P241"/>
      <text:p text:style-name="P242">Superintendência de Marketing e Comunicação</text:p>
      <text:p text:style-name="P243">Banco do Nordeste do Brasil S.A.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2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9264" draw:style-name="a1" draw:name="Imagem 1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ago Diniz Freitas</meta:initial-creator>
    <dc:creator>JUBENY Saraiva Linhares Junior C016724</dc:creator>
    <meta:creation-date>2023-11-03T13:30:00Z</meta:creation-date>
    <dc:date>2023-11-03T13:30:00Z</dc:date>
    <meta:print-date>2023-10-30T16:41:00Z</meta:print-date>
    <meta:template xlink:href="Normal" xlink:type="simple"/>
    <meta:editing-cycles>2</meta:editing-cycles>
    <meta:editing-duration>PT60S</meta:editing-duration>
    <meta:user-defined meta:name="ContentTypeId">0x0101002EBD008FD18ED7409BCEDD925D4C9292</meta:user-defined>
    <meta:user-defined meta:name="MediaServiceImageTags"/>
    <meta:document-statistic meta:page-count="3" meta:paragraph-count="12" meta:word-count="1002" meta:character-count="6401" meta:row-count="45" meta:non-whitespace-character-count="5411"/>
  </office:meta>
</office:document-meta>
</file>